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officeooo:paragraph-rsid="00103b96" style:font-size-asian="12pt" style:font-size-complex="12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3154ce" style:font-size-asian="11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" fo:font-size="11pt" fo:font-weight="normal" officeooo:paragraph-rsid="000e2012" style:font-size-asian="11pt" style:font-weight-asian="normal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3474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d3e6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12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3460a7" style:font-name-asian="Verdana2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3460a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3460a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letter-spacing="normal" fo:font-style="normal" style:text-underline-style="none" fo:font-weight="normal" officeooo:rsid="0029d3e6" style:font-weight-asian="normal" style:font-name-complex="Verdana" style:font-weight-complex="normal"/>
    </style:style>
    <style:style style:name="T2" style:family="text">
      <style:text-properties fo:font-variant="normal" fo:text-transform="none" fo:color="#000000" style:font-name="Verdana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T8" style:family="text">
      <style:text-properties fo:font-variant="normal" fo:text-transform="none" fo:color="#212121" style:font-name="Verdana" fo:letter-spacing="normal" fo:font-style="normal" style:text-underline-style="none" fo:font-weight="normal" officeooo:rsid="002d8cb8" style:font-weight-asian="normal" style:font-name-complex="Verdana"/>
    </style:style>
    <style:style style:name="T9" style:family="text">
      <style:text-properties fo:font-variant="normal" fo:text-transform="none" fo:color="#212121" style:font-name="Verdana" fo:letter-spacing="normal" fo:font-style="normal" style:text-underline-style="none" fo:font-weight="normal" officeooo:rsid="0239e444" style:font-weight-asian="normal" style:font-name-complex="Verdana"/>
    </style:style>
    <style:style style:name="T10" style:family="text">
      <style:text-properties fo:font-variant="normal" fo:text-transform="none" fo:color="#212121" style:font-name="Verdana" fo:letter-spacing="normal" fo:font-style="normal" style:text-underline-style="none" fo:font-weight="normal" officeooo:rsid="023a4365" style:font-weight-asian="normal" style:font-name-complex="Verdana"/>
    </style:style>
    <style:style style:name="T11" style:family="text">
      <style:text-properties fo:font-variant="normal" fo:text-transform="none" fo:color="#212121" style:font-name="Verdana" fo:letter-spacing="normal" fo:font-style="normal" style:text-underline-style="none" fo:font-weight="normal" officeooo:rsid="003154ce" style:font-weight-asian="normal" style:font-name-complex="Verdana"/>
    </style:style>
    <style:style style:name="T12" style:family="text">
      <style:text-properties fo:font-variant="normal" fo:text-transform="none" fo:color="#212121" style:font-name="Verdana" fo:letter-spacing="normal" fo:font-style="normal" style:text-underline-style="none" fo:font-weight="normal" officeooo:rsid="002d8cb8" style:font-weight-asian="normal" style:font-name-complex="Verdana" style:font-weight-complex="normal"/>
    </style:style>
    <style:style style:name="T13" style:family="text">
      <style:text-properties fo:font-variant="normal" fo:text-transform="none" fo:color="#212121" style:font-name="Verdana" fo:letter-spacing="normal" fo:font-style="normal" style:text-underline-style="none" fo:font-weight="normal" officeooo:rsid="0239e444" style:font-weight-asian="normal" style:font-name-complex="Verdana" style:font-weight-complex="normal"/>
    </style:style>
    <style:style style:name="T14" style:family="text">
      <style:text-properties fo:font-variant="normal" fo:text-transform="none" fo:color="#212121" style:font-name="Verdana" fo:letter-spacing="normal" fo:font-style="normal" style:text-underline-style="none" fo:font-weight="normal" officeooo:rsid="023a4365" style:font-weight-asian="normal" style:font-name-complex="Verdana" style:font-weight-complex="normal"/>
    </style:style>
    <style:style style:name="T15" style:family="text">
      <style:text-properties fo:font-variant="normal" fo:text-transform="none" fo:color="#212121" style:font-name="Verdana" fo:letter-spacing="normal" fo:font-style="normal" style:text-underline-style="none" fo:font-weight="normal" officeooo:rsid="003154ce" style:font-weight-asian="normal" style:font-name-complex="Verdana" style:font-weight-complex="normal"/>
    </style:style>
    <style:style style:name="T16" style:family="text">
      <style:text-properties fo:font-variant="normal" fo:text-transform="none" fo:color="#212121" style:font-name="Verdana" fo:letter-spacing="normal" fo:font-style="normal" style:text-underline-style="none" fo:font-weight="bold" officeooo:rsid="003154ce" style:font-weight-asian="bold" style:font-name-complex="Verdana" style:font-weight-complex="bold"/>
    </style:style>
    <style:style style:name="T17" style:family="text">
      <style:text-properties style:use-window-font-color="true" style:font-name="Verdana" fo:language="es" fo:country="SV" fo:font-weight="bold" officeooo:rsid="0013a79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SV" fo:font-weight="bold" officeooo:rsid="0028a952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style:font-name="Verdana" fo:language="es" fo:country="SV" fo:font-weight="bold" officeooo:rsid="002c7d8e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0" style:family="text">
      <style:text-properties style:use-window-font-color="true" style:font-name="Verdana" fo:language="es" fo:country="SV" style:text-underline-style="none" fo:font-weight="bold" officeooo:rsid="002bbc2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1" style:family="text">
      <style:text-properties style:use-window-font-color="true" style:font-name="Verdana" fo:language="es" fo:country="SV" style:text-underline-style="none" fo:font-weight="bold" officeooo:rsid="002d8cb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2" style:family="text">
      <style:text-properties style:use-window-font-color="true" style:font-name="Verdana" fo:language="es" fo:country="SV" style:text-underline-style="none" fo:font-weight="normal" officeooo:rsid="00164105" style:letter-kerning="true" style:font-name-asian="SimSun" style:language-asian="zh" style:country-asian="CN" style:font-weight-asian="normal" style:font-name-complex="Verdana" style:language-complex="hi" style:country-complex="IN" style:font-weight-complex="bold"/>
    </style:style>
    <style:style style:name="T23" style:family="text">
      <style:text-properties style:use-window-font-color="true" style:font-name="Verdana" fo:language="es" fo:country="SV" style:text-underline-style="none" fo:font-weight="normal" officeooo:rsid="003154ce" style:letter-kerning="true" style:font-name-asian="SimSun" style:language-asian="zh" style:country-asian="CN" style:font-weight-asian="normal" style:font-name-complex="Verdana" style:language-complex="hi" style:country-complex="IN" style:font-weight-complex="bold"/>
    </style:style>
    <style:style style:name="T24" style:family="text">
      <style:text-properties style:use-window-font-color="true" style:font-name="Verdana" fo:language="es" fo:country="SV" style:text-underline-style="none" fo:font-weight="normal" officeooo:rsid="0029d3e6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5" style:family="text">
      <style:text-properties style:use-window-font-color="true" style:font-name="Verdana" fo:language="es" fo:country="SV" style:text-underline-style="none" fo:font-weight="normal" officeooo:rsid="003154ce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6" style:family="text">
      <style:text-properties style:use-window-font-color="true" style:font-name="Verdana" fo:language="es" fo:country="SV" style:text-underline-style="none" fo:font-weight="normal" officeooo:rsid="002d8cb8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e2fbc" style:font-weight-asian="bold" style:font-weight-complex="bold"/>
    </style:style>
    <style:style style:name="T29" style:family="text">
      <style:text-properties fo:font-weight="bold" officeooo:rsid="0033474d" style:font-weight-asian="bold" style:font-weight-complex="bold"/>
    </style:style>
    <style:style style:name="T30" style:family="text">
      <style:text-properties fo:font-weight="bold" officeooo:rsid="0013a797" style:font-weight-asian="bold" style:font-name-complex="Verdana" style:font-weight-complex="bold"/>
    </style:style>
    <style:style style:name="T31" style:family="text">
      <style:text-properties fo:font-weight="bold" officeooo:rsid="0019989e" style:font-weight-asian="bold" style:font-name-complex="Verdana" style:font-weight-complex="bold"/>
    </style:style>
    <style:style style:name="T32" style:family="text">
      <style:text-properties fo:font-weight="bold" officeooo:rsid="0033474d" style:font-weight-asian="bold" style:font-name-complex="Verdana" style:font-weight-complex="bold"/>
    </style:style>
    <style:style style:name="T33" style:family="text">
      <style:text-properties officeooo:rsid="0029d3e6"/>
    </style:style>
    <style:style style:name="T34" style:family="text">
      <style:text-properties style:font-name="Verdana" fo:font-weight="normal" style:font-weight-asian="normal" style:font-name-complex="Verdana"/>
    </style:style>
    <style:style style:name="T35" style:family="text">
      <style:text-properties style:font-name="Verdana" fo:font-weight="normal" officeooo:rsid="003154ce" style:font-weight-asian="normal" style:font-name-complex="Verdana"/>
    </style:style>
    <style:style style:name="T36" style:family="text">
      <style:text-properties style:font-name="Verdana" fo:font-weight="normal" officeooo:rsid="0013a797" style:font-weight-asian="normal" style:font-name-complex="Verdana"/>
    </style:style>
    <style:style style:name="T37" style:family="text">
      <style:text-properties style:font-name="Verdana" fo:font-weight="normal" officeooo:rsid="0014e509" style:font-weight-asian="normal" style:font-name-complex="Verdana"/>
    </style:style>
    <style:style style:name="T38" style:family="text">
      <style:text-properties style:font-name="Verdana" fo:font-weight="normal" officeooo:rsid="0016ede4" style:font-weight-asian="normal" style:font-name-complex="Verdana"/>
    </style:style>
    <style:style style:name="T39" style:family="text">
      <style:text-properties style:font-name="Verdana" fo:font-weight="normal" officeooo:rsid="002cd5a1" style:font-weight-asian="normal" style:font-name-complex="Verdana"/>
    </style:style>
    <style:style style:name="T40" style:family="text">
      <style:text-properties style:font-name="Verdana" fo:font-weight="normal" officeooo:rsid="002cd5a1" style:font-weight-asian="normal" style:font-name-complex="Verdana" style:font-weight-complex="normal"/>
    </style:style>
    <style:style style:name="T41" style:family="text">
      <style:text-properties style:font-name="Verdana" fo:font-weight="normal" officeooo:rsid="003154ce" fo:background-color="#ffff00" loext:char-shading-value="0" style:font-weight-asian="normal" style:font-name-complex="Verdana"/>
    </style:style>
    <style:style style:name="T42" style:family="text">
      <style:text-properties style:font-name="Verdana" fo:font-weight="bold" style:font-weight-asian="bold" style:font-name-complex="Verdana" style:font-weight-complex="bold"/>
    </style:style>
    <style:style style:name="T43" style:family="text">
      <style:text-properties style:font-name="Verdana" fo:font-weight="bold" officeooo:rsid="0013a797" style:font-weight-asian="bold" style:font-name-complex="Verdana" style:font-weight-complex="bold"/>
    </style:style>
    <style:style style:name="T44" style:family="text">
      <style:text-properties style:font-name="Verdana" fo:font-weight="bold" officeooo:rsid="001edced" style:font-weight-asian="bold" style:font-name-complex="Verdana" style:font-weight-complex="bold"/>
    </style:style>
    <style:style style:name="T45" style:family="text">
      <style:text-properties style:font-name="Verdana" fo:font-weight="bold" officeooo:rsid="0022d19c" style:font-weight-asian="bold" style:font-name-complex="Verdana" style:font-weight-complex="bold"/>
    </style:style>
    <style:style style:name="T46" style:family="text">
      <style:text-properties style:font-name="Verdana" style:text-underline-style="none" fo:font-weight="normal" officeooo:rsid="0019f923" style:font-weight-asian="normal" style:font-name-complex="Verdana"/>
    </style:style>
    <style:style style:name="T47" style:family="text">
      <style:text-properties style:font-name="Verdana" style:text-underline-style="none" fo:font-weight="normal" officeooo:rsid="001edced" style:font-weight-asian="normal" style:font-name-complex="Verdana"/>
    </style:style>
    <style:style style:name="T48" style:family="text">
      <style:text-properties officeooo:rsid="003347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7"><text:span text:style-name="T34">La Comisión de </text:span><text:span text:style-name="T35">Presupuesto y Hacienda </text:span><text:span text:style-name="T34">ha considerado el </text:span><text:span text:style-name="T42">Proyecto de</text:span><text:span text:style-name="T43"> Ley</text:span><text:span text:style-name="T36"> </text:span><text:span text:style-name="T17">3</text:span><text:span text:style-name="T18">69</text:span><text:span text:style-name="T19">36</text:span><text:span text:style-name="T44"> </text:span><text:span text:style-name="T45">CD-</text:span><text:span text:style-name="T20">F</text:span><text:span text:style-name="T21">P-PS</text:span><text:span text:style-name="T22">, </text:span><text:span text:style-name="T23">del </text:span><text:span text:style-name="T46">Diputad</text:span><text:span text:style-name="T47">o </text:span><text:span text:style-name="T24">M</text:span><text:span text:style-name="T25">artínez (mc)</text:span><text:span text:style-name="T26">, </text:span><text:span text:style-name="T8">p</text:span><text:span text:style-name="T9">or el cual se dispone que la </text:span><text:span text:style-name="T10">Comisión</text:span><text:span text:style-name="T9"> </text:span><text:span text:style-name="T11">C</text:span><text:span text:style-name="T9">omunal de </text:span><text:span text:style-name="T10">S</text:span><text:span text:style-name="T9">usana, departamento </text:span><text:span text:style-name="T10">C</text:span><text:span text:style-name="T9">astellanos quede constituida por cinco (5) miembros titulares y cinco (5) miembros suplentes, en el marco del inciso b) del articulo 3º de la </text:span><text:span text:style-name="T10">L</text:span><text:span text:style-name="T9">ey 2439 (</text:span><text:span text:style-name="T10">Orgánica</text:span><text:span text:style-name="T9"> de </text:span><text:span text:style-name="T10">C</text:span><text:span text:style-name="T9">omunas); </text:span><text:span text:style-name="T11">que cuenta con dictamen de la Comisión de Asuntos Comunales; y por tratarse de materia afín, se ha dispuesto su tratamiento conjunto con el </text:span><text:span text:style-name="T16">Proyecto de Ley Nº 39123 SEN</text:span><text:span text:style-name="T11"> (41107 JL), del senador Calvo, venido en Revisión;</text:span><text:span text:style-name="T1"> </text:span><text:span text:style-name="T12">p</text:span><text:span text:style-name="T13">or el cual se dispone que la </text:span><text:span text:style-name="T14">Comisión</text:span><text:span text:style-name="T13"> </text:span><text:span text:style-name="T15">C</text:span><text:span text:style-name="T13">omunal de </text:span><text:span text:style-name="T14">S</text:span><text:span text:style-name="T13">usana, departamento </text:span><text:span text:style-name="T14">C</text:span><text:span text:style-name="T13">astellanos quede constituida por cinco (5) miembros titulares y cinco (5) miembros suplentes, en el marco del inciso b) del articulo 3º de la </text:span><text:span text:style-name="T14">L</text:span><text:span text:style-name="T13">ey 2439 (</text:span><text:span text:style-name="T14">Orgánica</text:span><text:span text:style-name="T13"> de </text:span><text:span text:style-name="T14">C</text:span><text:span text:style-name="T13">omunas); </text:span><text:span text:style-name="T2">y,</text:span><text:span text:style-name="T37"> </text:span><text:span text:style-name="T38">por las razones expuestas</text:span><text:span text:style-name="T36"> en sus fundamentos y las que podrá dar el miembro</text:span><text:span text:style-name="T37"> informante,</text:span><text:span text:style-name="T39"> </text:span><text:span text:style-name="T35">esta Comisión aconseja la aprobación del texto sancionado por la Cámara de Senadores en fecha 18 de junio de 2020 obrante a fojas </text:span><text:span text:style-name="T41">XX</text:span><text:span text:style-name="T35">, el </text:span><text:span text:style-name="T40">que a continuación se transcribe:</text:span></text:p>
      <text:p text:style-name="P4"/>
      <text:p text:style-name="P3">LA LEGISLATURA DE LA PROVINCIA DE SANTA FE</text:p>
      <text:p text:style-name="P3">SANCIONA CON FUERZA DE</text:p>
      <text:p text:style-name="P3">LEY:</text:p>
      <text:p text:style-name="P5"/>
      <text:p text:style-name="P9"><text:span text:style-name="T27">ART</text:span><text:span text:style-name="T29">Í</text:span><text:span text:style-name="T27">CULO 1</text:span> - Disp<text:span text:style-name="T48">ó</text:span>nese que la Comisi<text:span text:style-name="T48">ó</text:span>n Comunal de Susana, departamento Castellanos, queda constituida por cinco (5) miembros titulares y (5) miembros suplentes, en el marco del incis<text:span text:style-name="T48">o</text:span> b) del art<text:span text:style-name="T48">í</text:span>culo 3 de la Ley N° 2439 "Or<text:span text:style-name="T48">gá</text:span>nica de Comunas". </text:p>
      <text:p text:style-name="P9"/>
      <text:p text:style-name="P9"><text:span text:style-name="T27">ART</text:span><text:span text:style-name="T29">Í</text:span><text:span text:style-name="T27">CULO 2</text:span> - El P<text:span text:style-name="T48">o</text:span>der Ejecutivo debe aplicar lo dispuesto en el articulo 1 de la presente, en la primera convocatoria a elecciones ordinarias que realice, a efectos de ampliar el n<text:span text:style-name="T48">úm</text:span>ero de miembros de la Comisi<text:span text:style-name="T48">ó</text:span>n Comunal de Susana. </text:p>
      <text:p text:style-name="P9"/>
      <text:p text:style-name="P10"><text:span text:style-name="T27">ARTÍCUL0 </text:span><text:span text:style-name="T28">3</text:span><text:span text:style-name="T27"> -</text:span> <text:span text:style-name="T33">C</text:span>omuníquese al Poder Ejecutivo. <text:s/></text:p>
      <text:p text:style-name="P6"><text:span text:style-name="T30">SALA DE LA </text:span><text:span text:style-name="T31">COMISIÓN, </text:span><text:span text:style-name="T32">24 DE SEPTIEMBRE DE 2020</text:span><text:span text:style-name="T31">.</text:span></text:p>
      <text:p text:style-name="P13"><text:span text:style-name="T6">F</text:span><text:span text:style-name="T5">IRMANTES </text:span><text:span text:style-name="T7">PRESENTE:</text:span><text:span text:style-name="T5"> BASTIA.</text:span></text:p>
      <text:p text:style-name="P14"/>
      <text:p text:style-name="P14"><text:soft-page-break/></text:p>
      <text:p text:style-name="P12">POR MEET:<text:span text:style-name="T3"> </text:span><text:span text:style-name="T4">GARCÍA</text:span><text:span text:style-name="T3">, LENCI, SENN, SOLA, PALO OLIVER, ULIELDIN, </text:span><text:span text:style-name="T4">MARTÍNEZ</text:span><text:span text:style-name="T3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9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4T13:21:35.500644208</dc:date>
    <meta:print-date>2019-10-09T10:11:50.172663593</meta:print-date>
    <meta:editing-cycles>69</meta:editing-cycles>
    <meta:editing-duration>PT3H43M52S</meta:editing-duration>
    <meta:generator>LibreOffice/6.0.7.3$Linux_X86_64 LibreOffice_project/00m0$Build-3</meta:generator>
    <meta:document-statistic meta:table-count="0" meta:image-count="1" meta:object-count="0" meta:page-count="2" meta:paragraph-count="13" meta:word-count="321" meta:character-count="1952" meta:non-whitespace-character-count="1611"/>
  </office:meta>
</office:document-meta>
</file>